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diesel in bovengrondse opslagtanks, Roekebosscheweg 5a 7946KE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4-2026</text:p>
            <text:p text:style-name="common-al">
            <text:span text:style-name="nadrukvet">Locatie:</text:span> Roekebosscheweg 5a 7946KE Wanneperveen</text:p>
            <text:p text:style-name="common-al">
            <text:span text:style-name="nadrukvet">Zaakomschrijving:</text:span> het opslaan van diesel in bovengrondse opslagtanks</text:p>
            <text:p text:style-name="common-al">
            <text:span text:style-name="nadrukvet">Zaaknummer:</text:span> Z2026-0000368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6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220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685</meta:user-defined>
    <meta:user-defined meta:name="DCTERMS.abstract">het opslaan van diesel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opslaan van diesel in bovengrondse opslagtanks, Roekebosscheweg 5a 7946KE Wanneper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200</meta:user-defined>
    <meta:user-defined meta:name="OVERHEIDop.GmbID/DC.identifier">gmb-2026-182200</meta:user-defined>
    <meta:user-defined meta:name="OVERHEIDop.versieInformatie"/>
  </office:meta>
</office:document-meta>
</file>