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1-2026 hebben wij een reguliere omgevingsvergunning verleend voor het bouwen van een overkapping op het adres Breukersweg 4 Goor A 3696 . Deze vergunning staat ingeschreven onder zaaknummer 0000105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2131</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3-01-2026 hebben wij een reguliere omgevingsvergunning verleend voor het bouwen van een overkapping op het adres Breukersweg 4 Goor A 3696 . Deze vergunning staat ingeschreven onder zaaknummer 00001052131.</meta:user-defined>
    <meta:user-defined meta:name="DCTERMS.W3CDTF/DCTERMS.available">2026-01-15</meta:user-defined>
    <meta:user-defined meta:name="DCTERMS.W3CDTF/OVERHEIDop.jaargang">2026</meta:user-defined>
    <meta:user-defined meta:name="OVERHEIDop.publicationIssue">18220</meta:user-defined>
    <meta:user-defined meta:name="OVERHEIDop.GmbID/DC.identifier">gmb-2026-18220</meta:user-defined>
    <meta:user-defined meta:name="OVERHEIDop.versieInformatie"/>
  </office:meta>
</office:document-meta>
</file>