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svergunning, aanvraag woonvormingsvergunning voor 2 zelfstandige woningen, Oude Singel 2 2312R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
            <text:span text:style-name="nadrukvet">Kenmerk:</text:span> Z/26/3977853</text:p>
            <text:p text:style-name="common-al">
            <text:span text:style-name="nadrukvet">Ingekomen:</text:span> 14-04-2026 00:00</text:p>
            <text:p text:style-name="common-al">
            <text:span text:style-name="nadrukvet">Locatie:</text:span> Oude Singel Leiden, Oude Singel 2 2312RA Leiden</text:p>
            <text:p text:style-name="common-al">
            <text:span text:style-name="nadrukvet">Projectomschrijving:</text:span> aanvraag woonvormingsvergunning voor 2 zelfstandige woning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6/397785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219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19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977853</meta:user-defined>
    <meta:user-defined meta:name="DCTERMS.abstract">aanvraag woonvormingsvergunning voor 2 zelfstandig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woningvormingsvergunning, aanvraag woonvormingsvergunning voor 2 zelfstandige woningen, Oude Singel 2 2312RA Leid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82198</meta:user-defined>
    <meta:user-defined meta:name="OVERHEIDop.GmbID/DC.identifier">gmb-2026-182198</meta:user-defined>
    <meta:user-defined meta:name="OVERHEIDop.versieInformatie"/>
  </office:meta>
</office:document-meta>
</file>