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Nicolaas Beetsstraat 146 Amsterdam , 9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EVM Real Estate B.V.</text:p>
            <text:p text:style-name="common-al">Zaaknummer: OD2026-0019635</text:p>
            <text:p text:style-name="common-al">DSO nummer: 2026032200025</text:p>
            <text:p text:style-name="common-al">Ontvangstdatum melding: 22-03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19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9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9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9635</meta:user-defined>
    <meta:user-defined meta:name="DCTERMS.abstract">Nicolaas Beetsstraat 146-148 te Amsterdam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Nicolaas Beetsstraat 146 Amsterdam , 9 meter richting noordoost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96</meta:user-defined>
    <meta:user-defined meta:name="OVERHEIDop.GmbID/DC.identifier">gmb-2026-182196</meta:user-defined>
    <meta:user-defined meta:name="OVERHEIDop.versieInformatie"/>
  </office:meta>
</office:document-meta>
</file>