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Menno ter Braaklaan 15 2343K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enno ter Braaklaan 15 2343KP Oegstgeest - het plaatsen van een dakkapel in het voordakvlak (14-04-2026/ Z/26/23538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219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384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Menno ter Braaklaan 15 2343KP Oegstgee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94</meta:user-defined>
    <meta:user-defined meta:name="OVERHEIDop.GmbID/DC.identifier">gmb-2026-182194</meta:user-defined>
    <meta:user-defined meta:name="OVERHEIDop.versieInformatie"/>
  </office:meta>
</office:document-meta>
</file>