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ngerdstraat 41 t/m 12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ongerdstraat 41 t/m 127 te Tegelen</text:span>
          </text:p>
            <text:p text:style-name="common-al">Voor het verwijderen van asbesthoudende materialen</text:p>
            <text:p text:style-name="common-al">Afrondingsbrief verzonden op 15 april 2026</text:p>
            <text:p text:style-name="common-al">Kenmerk Z2026-0217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21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178</meta:user-defined>
    <meta:user-defined meta:name="DCTERMS.abstract">Betreft: Melding op locatie Bongerdstraat 41 t/m 127 (oneven), 5931NB, Bongerdstraat 129 t/m 177 (oneven), 5931NC en Bongerdstraat 179 t/m 223A (oneven), 5931ND Tegelen</meta:user-defined>
    <dc:language>nl</dc:language>
    <meta:user-defined meta:name="OVERHEIDop.locatietype/OVERHEIDop.gebiedsmarkering">Vlak</meta:user-defined>
    <meta:user-defined meta:name="DC.title">Geaccepteerde Sloopmelding - Bongerdstraat 41 t/m 127 te Tegel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81</meta:user-defined>
    <meta:user-defined meta:name="OVERHEIDop.GmbID/DC.identifier">gmb-2026-182181</meta:user-defined>
    <meta:user-defined meta:name="OVERHEIDop.versieInformatie"/>
  </office:meta>
</office:document-meta>
</file>