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Kennemerstrand 160, 1976 GA IJmuiden, gebruiken voor evenement (25 t/m 27 &amp;amp; 29 juni 2026 - incl. parker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omgevingsvergunning Kennemerstrand 160, 1976 GA IJmuiden, gebruiken voor evenement (25 t/m 27 &amp; 29 juni 2026 - incl. parkeren)</text:span>
          </text:p>
            <text:p text:style-name="common-al">
            
          </text:p>
            <text:p text:style-name="common-al">Burgemeester en wethouders van de gemeente Velsen maken bekend dat zij de volgende aanvraag voor een omgevingsvergunning hebben ontvangen op grond van de Omgevingswet. De datum van ontvangst is tussen haakjes vermeld.</text:p>
            <text:p text:style-name="common-al">
            
          </text:p>
            <text:p text:style-name="common-al"/>
            <text:p text:style-name="common-al">
            <text:span text:style-name="nadrukvet">IJmuiden</text:span>
          </text:p>
            <text:p text:style-name="common-al"/>
            <text:p text:style-name="last-al">Kennemerstrand 160, 1976 GA IJmuiden, gebruiken voor evenement (25 t/m 27 &amp; 29 juni 2026 - incl. parkeren) (14-04-2026) 0453404045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82180</text:span><text:line-break/><text:date style:data-style-name="dag" text:fixed="true" text:date-value="2026-04-17"/><text:line-break/><text:date style:data-style-name="jaar" text:fixed="true" text:date-value="2026-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2180</text:span><text:date style:data-style-name="nicedate" text:fixed="true" text:date-value="2026-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2180</text:span><text:date style:data-style-name="nicedate" text:fixed="true" text:date-value="2026-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4534040453</meta:user-defined>
    <dc:language>nl</dc:language>
    <meta:user-defined meta:name="OVERHEIDop.locatietype/OVERHEIDop.gebiedsmarkering">Punt</meta:user-defined>
    <meta:user-defined meta:name="DC.title">Ingediende aanvraag omgevingsvergunning Kennemerstrand 160, 1976 GA IJmuiden, gebruiken voor evenement (25 t/m 27 &amp;amp; 29 juni 2026 - incl. parkeren)</meta:user-defined>
    <meta:user-defined meta:name="DCTERMS.W3CDTF/DCTERMS.available">2026-04-17</meta:user-defined>
    <meta:user-defined meta:name="DCTERMS.W3CDTF/OVERHEIDop.jaargang">2026</meta:user-defined>
    <meta:user-defined meta:name="OVERHEIDop.publicationIssue">182180</meta:user-defined>
    <meta:user-defined meta:name="OVERHEIDop.GmbID/DC.identifier">gmb-2026-182180</meta:user-defined>
    <meta:user-defined meta:name="OVERHEIDop.versieInformatie"/>
  </office:meta>
</office:document-meta>
</file>