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drie populieren (kwijnt weg, takbreuk, spechtengaten) op het perceel Nabij Druijfplaats (Bosplan West)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6 een besluit genomen op de aanvraag met zaaknummer Z2025-00002391 voor een omgevingsvergunning voor het kappen van drie populieren (kwijnt weg, takbreuk, spechtengaten) op locatie Nabij Druijfplaats (Bosplan West) in Abbekerk. Er geldt een herplantplicht.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4 febr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21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91</meta:user-defined>
    <meta:user-defined meta:name="DCTERMS.abstract">Betreft: Besluit op locatie Nabij Druijfplaats (Bosplan West) in Abbekerk</meta:user-defined>
    <dc:language>nl</dc:language>
    <meta:user-defined meta:name="OVERHEIDop.locatietype/OVERHEIDop.gebiedsmarkering">Vlak</meta:user-defined>
    <meta:user-defined meta:name="DC.title">Besluit aanvraag omgevingsvergunning voor het kappen van drie populieren (kwijnt weg, takbreuk, spechtengaten) op het perceel Nabij Druijfplaats (Bosplan West) in Abbekerk (reguliere voorbereidingsprocedure)</meta:user-defined>
    <meta:user-defined meta:name="DCTERMS.W3CDTF/DCTERMS.available">2026-01-15</meta:user-defined>
    <meta:user-defined meta:name="DCTERMS.W3CDTF/OVERHEIDop.jaargang">2026</meta:user-defined>
    <meta:user-defined meta:name="OVERHEIDop.publicationIssue">18218</meta:user-defined>
    <meta:user-defined meta:name="OVERHEIDop.GmbID/DC.identifier">gmb-2026-18218</meta:user-defined>
    <meta:user-defined meta:name="OVERHEIDop.versieInformatie"/>
  </office:meta>
</office:document-meta>
</file>