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weede bouwlaag op een bijgebouw aan Distelbeemd 53, 4907 G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istelbeemd 53 Het realiseren van tweede bouwlaag op een bijgebouw (1083386 verzonden 15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33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21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386</meta:user-defined>
    <dc:language>nl</dc:language>
    <meta:user-defined meta:name="OVERHEIDop.locatietype/OVERHEIDop.gebiedsmarkering">Punt</meta:user-defined>
    <meta:user-defined meta:name="DC.title">Toestemming voor het realiseren van tweede bouwlaag op een bijgebouw aan Distelbeemd 53, 4907 GW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2177</meta:user-defined>
    <meta:user-defined meta:name="OVERHEIDop.GmbID/DC.identifier">gmb-2026-182177</meta:user-defined>
    <meta:user-defined meta:name="OVERHEIDop.versieInformatie"/>
  </office:meta>
</office:document-meta>
</file>