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Hulst, Parallelweg West ongenummerd kadastraal bekend als HUL00 M 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brug slopen aan Hulst, Parallelweg West ongenummerd kadastraal bekend als HUL00 M 1119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brug slopen </text:p>
            <text:p text:style-name="common-al">Adres				: Hulst, Parallelweg West ongenummerd kadastraal bekend als HUL00 M 1119</text:p>
            <text:p text:style-name="common-al">Zaaknummer	: 06771006227</text:p>
            <text:p text:style-name="common-al">Verzenddatum	: 15-04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17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1006227</meta:user-defined>
    <meta:user-defined meta:name="DCTERMS.abstract">Buiten behandeling gestelde aanvraag Omgevingsvergunning voor de brug slopen aan Hulst, Parallelweg West ongenummerd kadastraal bekend als HUL00 M 1119</meta:user-defined>
    <dc:language>nl</dc:language>
    <meta:user-defined meta:name="OVERHEIDop.locatietype/OVERHEIDop.gebiedsmarkering">Vlak</meta:user-defined>
    <meta:user-defined meta:name="DC.title">Buiten behandeling gestelde aanvraag Omgevingsvergunning, Hulst, Parallelweg West ongenummerd kadastraal bekend als HUL00 M 1119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72</meta:user-defined>
    <meta:user-defined meta:name="OVERHEIDop.GmbID/DC.identifier">gmb-2026-182172</meta:user-defined>
    <meta:user-defined meta:name="OVERHEIDop.versieInformatie"/>
  </office:meta>
</office:document-meta>
</file>