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'Koningsdag Woubrugge' op 27 april 2026 van 11.00 uur tot 16.00 uur - parkeerterrein Bateweg 76-78 in Woubrugge - 971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 4 maart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21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7179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'Koningsdag Woubrugge' op 27 april 2026 van 11.00 uur tot 16.00 uur - parkeerterrein Bateweg 76-78 in Woubrugge - 971794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71</meta:user-defined>
    <meta:user-defined meta:name="OVERHEIDop.GmbID/DC.identifier">gmb-2026-182171</meta:user-defined>
    <meta:user-defined meta:name="OVERHEIDop.versieInformatie"/>
  </office:meta>
</office:document-meta>
</file>