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mergewijze verhuur voor 4 personen aan Ranonkelstraat 73, 4904 B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anonkelstraat 73 kamergewijze verhuur voor 4 personen (1088852 verzonden 15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8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21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852</meta:user-defined>
    <dc:language>nl</dc:language>
    <meta:user-defined meta:name="OVERHEIDop.locatietype/OVERHEIDop.gebiedsmarkering">Punt</meta:user-defined>
    <meta:user-defined meta:name="DC.title">Toestemming voor kamergewijze verhuur voor 4 personen aan Ranonkelstraat 73, 4904 BG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2167</meta:user-defined>
    <meta:user-defined meta:name="OVERHEIDop.GmbID/DC.identifier">gmb-2026-182167</meta:user-defined>
    <meta:user-defined meta:name="OVERHEIDop.versieInformatie"/>
  </office:meta>
</office:document-meta>
</file>