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chalet woning met schuur op de locatie Lavendelstraat 0 te Boven-Leeuwen zaaknummer ODR260543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chalet woning met schuur aan de Lavendelstraat 0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pril 2026. De gemeente neemt daarover waarschijnlijk 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21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chalet woning met schuur op de locatie Lavendelstraat 0 te Boven-Leeuwen zaaknummer ODR2605436</meta:user-defined>
    <meta:user-defined meta:name="DCTERMS.W3CDTF/DCTERMS.available">2026-04-17</meta:user-defined>
    <meta:user-defined meta:name="DCTERMS.W3CDTF/OVERHEIDop.jaargang">2026</meta:user-defined>
    <meta:user-defined meta:name="OVERHEIDop.publicationIssue">182161</meta:user-defined>
    <meta:user-defined meta:name="OVERHEIDop.GmbID/DC.identifier">gmb-2026-182161</meta:user-defined>
    <meta:user-defined meta:name="OVERHEIDop.versieInformatie"/>
  </office:meta>
</office:document-meta>
</file>