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535, Oosteinderweg 139-kwek, 1432AJ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6-00000535 voor het gebruiken van een kasgebouw als een winterstalling voor recreatievaartuigen op locatie Oosteinderweg 139-kwek, 1432AJ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216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6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6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35</meta:user-defined>
    <meta:user-defined meta:name="DCTERMS.abstract">Betreft: Beschikking verlenging beslistermijn op locatie Oosteinderweg 139-kwek, 1432AJ Aalsmeer</meta:user-defined>
    <dc:language>nl</dc:language>
    <meta:user-defined meta:name="OVERHEIDop.locatietype/OVERHEIDop.gebiedsmarkering">Vlak</meta:user-defined>
    <meta:user-defined meta:name="DC.title">Kennisgeving termijnverlenging Z2026-00000535, Oosteinderweg 139-kwek, 1432AJ Aalsmeer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160</meta:user-defined>
    <meta:user-defined meta:name="OVERHEIDop.GmbID/DC.identifier">gmb-2026-182160</meta:user-defined>
    <meta:user-defined meta:name="OVERHEIDop.versieInformatie"/>
  </office:meta>
</office:document-meta>
</file>