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vervangen van het glasdak en gevels voor sandwichpanelen [TEKST AFGEBROKEN], Noorddammerweg 104A, 1187Z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pril 2026 een besluit genomen op de aanvraag. De vergunning is aangevraagd voor het vervangen van het glasdak en gevels voor sandwichpanelen en het maken van een laad- en loskuil op locatie Noorddammerweg 104A, 1187Z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097.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0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15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5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5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97</meta:user-defined>
    <meta:user-defined meta:name="DCTERMS.abstract">Betreft:  besluit op locatie Noorddammerweg 104A, 1187ZV Amstelveen</meta:user-defined>
    <dc:language>nl</dc:language>
    <meta:user-defined meta:name="OVERHEIDop.locatietype/OVERHEIDop.gebiedsmarkering">Vlak</meta:user-defined>
    <meta:user-defined meta:name="DC.title">Aanvraag vergunning geweigerd voor het vervangen van het glasdak en gevels voor sandwichpanelen [TEKST AFGEBROKEN], Noorddammerweg 104A, 1187ZV Amstelveen</meta:user-defined>
    <meta:user-defined meta:name="DCTERMS.W3CDTF/DCTERMS.available">2026-04-17</meta:user-defined>
    <meta:user-defined meta:name="DCTERMS.W3CDTF/OVERHEIDop.jaargang">2026</meta:user-defined>
    <meta:user-defined meta:name="OVERHEIDop.publicationIssue">182159</meta:user-defined>
    <meta:user-defined meta:name="OVERHEIDop.GmbID/DC.identifier">gmb-2026-182159</meta:user-defined>
    <meta:user-defined meta:name="OVERHEIDop.versieInformatie"/>
  </office:meta>
</office:document-meta>
</file>