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verbouw van een woning en vervangen kap op de locatie Sluisweg 26 te Alphen zaaknummer ODR2605441</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de verbouw van een woning en vervangen kap aan de Sluisweg 26 te Alph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4 april 2026. De gemeente neemt daarover waarschijnlijk 9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8215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5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5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de verbouw van een woning en vervangen kap op de locatie Sluisweg 26 te Alphen zaaknummer ODR2605441</meta:user-defined>
    <meta:user-defined meta:name="DCTERMS.W3CDTF/DCTERMS.available">2026-04-17</meta:user-defined>
    <meta:user-defined meta:name="DCTERMS.W3CDTF/OVERHEIDop.jaargang">2026</meta:user-defined>
    <meta:user-defined meta:name="OVERHEIDop.publicationIssue">182158</meta:user-defined>
    <meta:user-defined meta:name="OVERHEIDop.GmbID/DC.identifier">gmb-2026-182158</meta:user-defined>
    <meta:user-defined meta:name="OVERHEIDop.versieInformatie"/>
  </office:meta>
</office:document-meta>
</file>