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Vlier ​​11+13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Mari Heijmans B.V.</text:p>
            <text:p text:style-name="common-al">Locatie: Vlier 11+13​​ te Geldrop</text:p>
            <text:p text:style-name="common-al">Activiteit: MBA Opslaan van grond</text:p>
            <text:p text:style-name="common-al">Voor: Het tijdelijk opslaan van grond</text:p>
            <text:p text:style-name="common-al">Datum melding: 31 maart 2026</text:p>
            <text:p text:style-name="common-al">DSO verzoeknummer: 202603310159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30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215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5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5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Geldrop-Mie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30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Geldrop-Mierlo, melding Besluit activiteiten leefomgeving, Vlier ​​11+13 te Geldrop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57</meta:user-defined>
    <meta:user-defined meta:name="OVERHEIDop.GmbID/DC.identifier">gmb-2026-182157</meta:user-defined>
    <meta:user-defined meta:name="OVERHEIDop.versieInformatie"/>
  </office:meta>
</office:document-meta>
</file>