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Norgerweg 2A, 8433LL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422 voor een APV-vergunning op de locatie Norgerweg 2A, 8433LL Haulerwijk. De vergunning is verleend. Het besluit betreft:</text:p>
            <text:p text:style-name="common-al"> aanvraag exploitatievergunning Pizzeria Grillroom Asia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4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1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Norgerweg 2A, 8433LL Haulerwij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54</meta:user-defined>
    <meta:user-defined meta:name="OVERHEIDop.GmbID/DC.identifier">gmb-2026-182154</meta:user-defined>
    <meta:user-defined meta:name="OVERHEIDop.versieInformatie"/>
  </office:meta>
</office:document-meta>
</file>