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B Keuningsweg 37 De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het college op 31 maart 2026 het ‘TAM-Omgevingsplan Hoofdstuk 22AB Keuningsweg 37 De Wilp’ heeft vastgesteld.</text:p>
            <text:p text:style-name="common-al">
            <text:span text:style-name="nadrukvet">Toelichting</text:span>
          </text:p>
            <text:p text:style-name="common-al">Het TAM-Omgevingsplan heeft betrekking op de locatie Keuningsweg 37 in De Wilp. Hier was voorheen een varkenshouderij met bedrijfswoning gevestigd. Het TAM-Omgevingsplan beoogt op de locatie Keuningsweg 37 in De Wilp de functie Agrarisch-Agrarisch bedrijf 3 om te zetten naar de functie Wonen. De bestaande varkensstallen worden gesloopt en daarvoor in de plaats worden drie extra woningen op het perceel toegevoegd. Daarmee ontstaat een locatie met in totaal vier woningen.</text:p>
            <text:p text:style-name="common-al">
            <text:span text:style-name="nadrukvet">Ter inzage</text:span>
          </text:p>
            <text:p text:style-name="common-al">Het vastgestelde ‘TAM-Omgevingsplan Hoofdstuk 22AB Keuningsweg 37 De Wilp’ en de bijbehorende stukken liggen met ingang van maandag 20 april 2026 tot en met maandag 1 juni 2026 ter inzage bij het Klant Contact Centrum (KCC), locatie Zuidhorn. Ook zijn de stukken digitaal te raadplegen via de website omgevingswet.overheid.nl/regels-op-de-kaart. Het identificatienummer van het plan is NL.IMRO.1969.TPWI25HERS01-VA01.</text:p>
            <text:p text:style-name="common-al">
            <text:span text:style-name="nadrukvet">Beroep</text:span>
          </text:p>
            <text:p text:style-name="common-al">Tegen het besluit kan binnen de wettelijk gestelde termijn van zes weken na de dag waarop het besluit bekend wordt gemaakt, beroep worden ingesteld. Het beroepschrift moet worden ingediend bij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Dit gaat met behulp van een elektronische handtekening (DigiD). Kijk op de genoemde site voor de precieze voorwaar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1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WI25HERS0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B Keuningsweg 37 De Wilp</meta:user-defined>
    <meta:user-defined meta:name="DCTERMS.W3CDTF/DCTERMS.available">2026-04-20</meta:user-defined>
    <meta:user-defined meta:name="DCTERMS.W3CDTF/OVERHEIDop.jaargang">2026</meta:user-defined>
    <meta:user-defined meta:name="OVERHEIDop.publicationIssue">182153</meta:user-defined>
    <meta:user-defined meta:name="OVERHEIDop.GmbID/DC.identifier">gmb-2026-182153</meta:user-defined>
    <meta:user-defined meta:name="OVERHEIDop.versieInformatie"/>
  </office:meta>
</office:document-meta>
</file>