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realiseren van verhuurbare kantoorruimten op de locatie Dwarsweg 22 te Zaltbommel zaaknummer ODR260540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realiseren van verhuurbare kantoorruimten aan de Dwarsweg 2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april 2026. De gemeente neemt daarover waarschijnlijk 8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821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realiseren van verhuurbare kantoorruimten op de locatie Dwarsweg 22 te Zaltbommel zaaknummer ODR2605407</meta:user-defined>
    <meta:user-defined meta:name="DCTERMS.W3CDTF/DCTERMS.available">2026-04-17</meta:user-defined>
    <meta:user-defined meta:name="DCTERMS.W3CDTF/OVERHEIDop.jaargang">2026</meta:user-defined>
    <meta:user-defined meta:name="OVERHEIDop.publicationIssue">182151</meta:user-defined>
    <meta:user-defined meta:name="OVERHEIDop.GmbID/DC.identifier">gmb-2026-182151</meta:user-defined>
    <meta:user-defined meta:name="OVERHEIDop.versieInformatie"/>
  </office:meta>
</office:document-meta>
</file>