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omzetten van bedrijfswoning naar plattelandswoning op de locatie Maarten van Rossumweg 8 te Poederoijen zaaknummer ODR260541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omzetten van bedrijfswoning naar plattelandswoning aan de Maarten van Rossumweg 8 te Poederoij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april 2026. De gemeente neemt daarover waarschijnlijk 8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214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4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4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omzetten van bedrijfswoning naar plattelandswoning op de locatie Maarten van Rossumweg 8 te Poederoijen zaaknummer ODR2605417</meta:user-defined>
    <meta:user-defined meta:name="DCTERMS.W3CDTF/DCTERMS.available">2026-04-17</meta:user-defined>
    <meta:user-defined meta:name="DCTERMS.W3CDTF/OVERHEIDop.jaargang">2026</meta:user-defined>
    <meta:user-defined meta:name="OVERHEIDop.publicationIssue">182148</meta:user-defined>
    <meta:user-defined meta:name="OVERHEIDop.GmbID/DC.identifier">gmb-2026-182148</meta:user-defined>
    <meta:user-defined meta:name="OVERHEIDop.versieInformatie"/>
  </office:meta>
</office:document-meta>
</file>