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schapen ipv melkvee op de locatie Meerheuvelweg 1 te Dreumel zaaknummer ODR2602181</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melding ontvangen. De melding is gedaan voor het houden van schapen ipv melkvee op de locatie Meerheuvelweg 1 te Dreumel.</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8214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4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4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est Maas en Waal</meta:user-defined>
    <meta:user-defined meta:name="OVERHEIDop.Rubriek/DC.type">omgevingsmeld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houden van schapen ipv melkvee op de locatie Meerheuvelweg 1 te Dreumel zaaknummer ODR2602181</meta:user-defined>
    <meta:user-defined meta:name="DCTERMS.W3CDTF/DCTERMS.available">2026-04-17</meta:user-defined>
    <meta:user-defined meta:name="DCTERMS.W3CDTF/OVERHEIDop.jaargang">2026</meta:user-defined>
    <meta:user-defined meta:name="OVERHEIDop.publicationIssue">182146</meta:user-defined>
    <meta:user-defined meta:name="OVERHEIDop.GmbID/DC.identifier">gmb-2026-182146</meta:user-defined>
    <meta:user-defined meta:name="OVERHEIDop.versieInformatie"/>
  </office:meta>
</office:document-meta>
</file>