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egen van groot onderhoud a d middeleeuwse vleugel van het Centraal museum, Agnietenstraat 1, 3512XA Utrecht, GU-Z2026-0051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796</text:p>
            <text:p text:style-name="common-al">Toelichting: het plegen van groot onderhoud a d middeleeuwse vleugel van het Centraal museum</text:p>
            <text:p text:style-name="common-al">Datum ontvangst aanvraag: 1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14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4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4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796</meta:user-defined>
    <meta:user-defined meta:name="DCTERMS.abstract">Toelichting: het plegen van groot onderhoud a d middeleeuwse vleugel van het Centraal museum</meta:user-defined>
    <dc:language>nl</dc:language>
    <meta:user-defined meta:name="OVERHEIDop.locatietype/OVERHEIDop.gebiedsmarkering">Vlak</meta:user-defined>
    <meta:user-defined meta:name="DC.title">Aanvraag omgevingsvergunning, het plegen van groot onderhoud a d middeleeuwse vleugel van het Centraal museum, Agnietenstraat 1, 3512XA Utrecht, GU-Z2026-0051796</meta:user-defined>
    <meta:user-defined meta:name="OVERHEIDop.datumEindeReactietermijn">2026-06-05</meta:user-defined>
    <meta:user-defined meta:name="OVERHEIDop.terinzageleggingBG">https://jeleefomgeving.nl/inzien/002220647/bc68f7c2-1785-4d59-93e7-6c831b47a972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44</meta:user-defined>
    <meta:user-defined meta:name="OVERHEIDop.GmbID/DC.identifier">gmb-2026-182144</meta:user-defined>
    <meta:user-defined meta:name="OVERHEIDop.versieInformatie"/>
  </office:meta>
</office:document-meta>
</file>