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begane grond en verdieping op de achtergevel en het vervangen van kozijnen van dakopbouw aan Mackaystraat 3 2613W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ckaystraat 3 2613WJ Delft | het realiseren van een uitbouw op de begane grond en verdieping op de achtergevel en het vervangen van kozijnen van dakopbouw | 14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8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83</meta:user-defined>
    <meta:user-defined meta:name="DCTERMS.abstract">Aanvraag uitbouw Mackaystraat 3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op de begane grond en verdieping op de achtergevel en het vervangen van kozijnen van dakopbouw aan Mackaystraat 3 2613WJ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1</meta:user-defined>
    <meta:user-defined meta:name="OVERHEIDop.GmbID/DC.identifier">gmb-2026-182141</meta:user-defined>
    <meta:user-defined meta:name="OVERHEIDop.versieInformatie"/>
  </office:meta>
</office:document-meta>
</file>