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Perceel Boekel, sectie D, nummer 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Opslaan van vaste mest, champost of dikke fractie </text:p>
            <text:p text:style-name="common-al">Locatie: Perceel Boekel, sectie D, nummer 2002</text:p>
            <text:p text:style-name="common-al">DSO-kenmerk: 2026030200220</text:p>
            <text:p text:style-name="common-al">Zaaknummer:  Z/500068</text:p>
            <text:p text:style-name="common-al">Datum ontvangen:  2 maart 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214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068</meta:user-defined>
    <dc:language>nl</dc:language>
    <meta:user-defined meta:name="OVERHEIDop.locatietype/OVERHEIDop.gebiedsmarkering">Vlak</meta:user-defined>
    <meta:user-defined meta:name="DC.title">Gemeente Boekel – Melding Besluit activiteiten leefomgeving (Bal) – Perceel Boekel, sectie D, nummer 200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40</meta:user-defined>
    <meta:user-defined meta:name="OVERHEIDop.GmbID/DC.identifier">gmb-2026-182140</meta:user-defined>
    <meta:user-defined meta:name="OVERHEIDop.versieInformatie"/>
  </office:meta>
</office:document-meta>
</file>