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inrit/uitrit , Hildebranddreef 27, 3561VD Utrecht, GU-Z2026-0051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786</text:p>
            <text:p text:style-name="common-al">Toelichting: het realiseren van inrit/uitrit </text:p>
            <text:p text:style-name="common-al">Datum ontvangst aanvraag: 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13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1786</meta:user-defined>
    <meta:user-defined meta:name="DCTERMS.abstract">Toelichting: het realiseren van inrit/uit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realiseren van inrit/uitrit , Hildebranddreef 27, 3561VD Utrecht, GU-Z2026-0051786</meta:user-defined>
    <meta:user-defined meta:name="OVERHEIDop.datumEindeReactietermijn">2026-06-04</meta:user-defined>
    <meta:user-defined meta:name="OVERHEIDop.terinzageleggingBG">https://jeleefomgeving.nl/inzien/002220647/f0483dcb-c325-4c1a-86de-581d6e9c8b0f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38</meta:user-defined>
    <meta:user-defined meta:name="OVERHEIDop.GmbID/DC.identifier">gmb-2026-182138</meta:user-defined>
    <meta:user-defined meta:name="OVERHEIDop.versieInformatie"/>
  </office:meta>
</office:document-meta>
</file>