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standplaatsvergunning voor een service bus van Ziggo en Vodafone op het parkeerterrein bij Geesterduinweg in Castricum, op 5 juni 2026, 12 juni 2026, 19 juni 2026, verzenddatum 15 april 2026 (Z2026-000023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213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13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13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2369</meta:user-defined>
    <meta:user-defined meta:name="DCTERMS.abstract">standplaatsvergunning servicebus Geesterduinweg CastricumGeesterduinweg Castricum, verzenddatum 14 april 2026 (Z2026-00002369)</meta:user-defined>
    <dc:language>nl</dc:language>
    <meta:user-defined meta:name="OVERHEIDop.locatietype/OVERHEIDop.gebiedsmarkering">Punt</meta:user-defined>
    <meta:user-defined meta:name="DC.title">Gemeente Castricum, verleende standplaatsvergunning voor een service bus van Ziggo en Vodafone op het parkeerterrein bij Geesterduinweg in Castricum, op 5 juni 2026, 12 juni 2026, 19 juni 2026, verzenddatum 15 april 2026 (Z2026-00002369)</meta:user-defined>
    <meta:user-defined meta:name="DCTERMS.W3CDTF/DCTERMS.available">2026-04-17</meta:user-defined>
    <meta:user-defined meta:name="DCTERMS.W3CDTF/OVERHEIDop.jaargang">2026</meta:user-defined>
    <meta:user-defined meta:name="OVERHEIDop.publicationIssue">182137</meta:user-defined>
    <meta:user-defined meta:name="OVERHEIDop.GmbID/DC.identifier">gmb-2026-182137</meta:user-defined>
    <meta:user-defined meta:name="OVERHEIDop.versieInformatie"/>
  </office:meta>
</office:document-meta>
</file>