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25v, 3951BD Maarn en kadastraal perceelnummer A 6041, Maarn, uitvoeren werkzaamheden ivm aanleggen laagspanningskabels PD296136 (RX2026-00000878, 1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25v, 3951BD Maarn en kadastraal perceelnummer A 6041, Maarn, uitvoeren werkzaamheden ivm aanleggen laagspanningskabels PD296136 (RX2026-00000878, 14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1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78</meta:user-defined>
    <meta:user-defined meta:name="DCTERMS.abstract">Tuindorpweg 25v, 3951BD Maarn en kadastraal perceelnummer A 6041, Maarn, uitvoeren werkzaamheden ivm aanleggen laagspanningskabels PD296136 (RX2026-00000878, 14 april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Tuindorpweg 25v, 3951BD Maarn en kadastraal perceelnummer A 6041, Maarn, uitvoeren werkzaamheden ivm aanleggen laagspanningskabels PD296136 (RX2026-00000878, 14 april 2026)</meta:user-defined>
    <meta:user-defined meta:name="DCTERMS.W3CDTF/DCTERMS.available">2026-04-17</meta:user-defined>
    <meta:user-defined meta:name="DCTERMS.W3CDTF/OVERHEIDop.jaargang">2026</meta:user-defined>
    <meta:user-defined meta:name="OVERHEIDop.publicationIssue">182136</meta:user-defined>
    <meta:user-defined meta:name="OVERHEIDop.GmbID/DC.identifier">gmb-2026-182136</meta:user-defined>
    <meta:user-defined meta:name="OVERHEIDop.versieInformatie"/>
  </office:meta>
</office:document-meta>
</file>