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dakkapel op het achterdakvlak, Houtstraat 49, 3513XG Utrecht, GU-Z2026-0051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85</text:p>
            <text:p text:style-name="common-al">Toelichting: het bouwen dakkapel op het achterdakvlak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3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85</meta:user-defined>
    <meta:user-defined meta:name="DCTERMS.abstract">Toelichting: het bouw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dakkapel op het achterdakvlak, Houtstraat 49, 3513XG Utrecht, GU-Z2026-0051785</meta:user-defined>
    <meta:user-defined meta:name="OVERHEIDop.datumEindeReactietermijn">2026-06-04</meta:user-defined>
    <meta:user-defined meta:name="OVERHEIDop.terinzageleggingBG">https://jeleefomgeving.nl/inzien/002220647/0f85ef3c-537b-4fd8-b757-cd207105c30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34</meta:user-defined>
    <meta:user-defined meta:name="OVERHEIDop.GmbID/DC.identifier">gmb-2026-182134</meta:user-defined>
    <meta:user-defined meta:name="OVERHEIDop.versieInformatie"/>
  </office:meta>
</office:document-meta>
</file>