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0 februari tot en met 1 mei 2026, voor Pieter Schotsmanstraat 54, 1931AR Egmond aan Zee, verzenddatum 15 april 2026 (Z2026-00001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1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08</meta:user-defined>
    <meta:user-defined meta:name="DCTERMS.abstract">plaatsen container Pieter Schotsmanstraat BergenPieter Schotsmanstraat 54, 1931AR Egmond aan Zee, verzenddatum 14 april 2026 (Z2026-00001608)</meta:user-defined>
    <dc:language>nl</dc:language>
    <meta:user-defined meta:name="OVERHEIDop.locatietype/OVERHEIDop.gebiedsmarkering">Punt</meta:user-defined>
    <meta:user-defined meta:name="DC.title">Verleende vergunning voor het plaatsen van een container van 20 februari tot en met 1 mei 2026, voor Pieter Schotsmanstraat 54, 1931AR Egmond aan Zee, verzenddatum 15 april 2026 (Z2026-00001608)</meta:user-defined>
    <meta:user-defined meta:name="DCTERMS.W3CDTF/DCTERMS.available">2026-04-17</meta:user-defined>
    <meta:user-defined meta:name="DCTERMS.W3CDTF/OVERHEIDop.jaargang">2026</meta:user-defined>
    <meta:user-defined meta:name="OVERHEIDop.publicationIssue">182129</meta:user-defined>
    <meta:user-defined meta:name="OVERHEIDop.GmbID/DC.identifier">gmb-2026-182129</meta:user-defined>
    <meta:user-defined meta:name="OVERHEIDop.versieInformatie"/>
  </office:meta>
</office:document-meta>
</file>