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Lange Elisabethstraat 37 en 39, 3511JB Utrecht, GU-Z2026-0051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779</text:p>
            <text:p text:style-name="common-al">Toelichting: het aanbrengen van gevelreclame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12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7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Lange Elisabethstraat 37 en 39, 3511JB Utrecht, GU-Z2026-0051779</meta:user-defined>
    <meta:user-defined meta:name="OVERHEIDop.datumEindeReactietermijn">2026-06-04</meta:user-defined>
    <meta:user-defined meta:name="OVERHEIDop.terinzageleggingBG">https://jeleefomgeving.nl/inzien/002220647/bf4e1e51-02a1-4662-8f17-7c32054d1aa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24</meta:user-defined>
    <meta:user-defined meta:name="OVERHEIDop.GmbID/DC.identifier">gmb-2026-182124</meta:user-defined>
    <meta:user-defined meta:name="OVERHEIDop.versieInformatie"/>
  </office:meta>
</office:document-meta>
</file>