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beg. grond en plaatsen v e balkon aan de achterzijde van de woning, Haverstraat 17, 3511NA Utrecht, GU-Z2026-0051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74</text:p>
            <text:p text:style-name="common-al">Toelichting: het renoveren beg. grond en plaatsen v e balkon aan de achterzijde van de woning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74</meta:user-defined>
    <meta:user-defined meta:name="DCTERMS.abstract">Toelichting: het renoveren beg. grond en plaatsen v e balkon aan de achterzijde van de woning</meta:user-defined>
    <dc:language>nl</dc:language>
    <meta:user-defined meta:name="OVERHEIDop.locatietype/OVERHEIDop.gebiedsmarkering">Vlak</meta:user-defined>
    <meta:user-defined meta:name="DC.title">Aanvraag omgevingsvergunning, het renoveren beg. grond en plaatsen v e balkon aan de achterzijde van de woning, Haverstraat 17, 3511NA Utrecht, GU-Z2026-0051774</meta:user-defined>
    <meta:user-defined meta:name="OVERHEIDop.datumEindeReactietermijn">2026-06-04</meta:user-defined>
    <meta:user-defined meta:name="OVERHEIDop.terinzageleggingBG">https://jeleefomgeving.nl/inzien/002220647/1a714510-c09a-4b4c-a23a-92a19fd08c8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2</meta:user-defined>
    <meta:user-defined meta:name="OVERHEIDop.GmbID/DC.identifier">gmb-2026-182122</meta:user-defined>
    <meta:user-defined meta:name="OVERHEIDop.versieInformatie"/>
  </office:meta>
</office:document-meta>
</file>