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kundige splitsing  van de woning, Kraanstraat 10, 3514BE Utrecht, GU-Z2026-005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181</text:p>
            <text:p text:style-name="common-al">Toelichting: het bouwkundige splitsing  van de woning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2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181</meta:user-defined>
    <meta:user-defined meta:name="DCTERMS.abstract">Toelichting: het bouwkundige splitsing  van de woning</meta:user-defined>
    <dc:language>nl</dc:language>
    <meta:user-defined meta:name="OVERHEIDop.locatietype/OVERHEIDop.gebiedsmarkering">Vlak</meta:user-defined>
    <meta:user-defined meta:name="DC.title">Aanvraag omgevingsvergunning, het bouwkundige splitsing  van de woning, Kraanstraat 10, 3514BE Utrecht, GU-Z2026-0052181</meta:user-defined>
    <meta:user-defined meta:name="OVERHEIDop.datumEindeReactietermijn">2026-06-09</meta:user-defined>
    <meta:user-defined meta:name="OVERHEIDop.terinzageleggingBG">https://jeleefomgeving.nl/inzien/002220647/376fee1c-f4ac-4f89-ab8b-8ea5bf18a05c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21</meta:user-defined>
    <meta:user-defined meta:name="OVERHEIDop.GmbID/DC.identifier">gmb-2026-182121</meta:user-defined>
    <meta:user-defined meta:name="OVERHEIDop.versieInformatie"/>
  </office:meta>
</office:document-meta>
</file>