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ppel maakt bekend op 23 december 2025 de volgende melding op grond van het Bal/Omgevingsplan te hebben ontvangen:</text:p>
            <text:p text:style-name="common-al">• Groeneveld 2 7942 JX Meppel</text:p>
            <text:p text:style-name="common-al">De melding heeft betrekking op de volgende milieubelastende activiteiten:</text:p>
            <text:p text:style-name="common-al">• Grootschalig tanken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8212</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12</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12</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5-028176</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1-15</meta:user-defined>
    <meta:user-defined meta:name="DCTERMS.W3CDTF/OVERHEIDop.jaargang">2026</meta:user-defined>
    <meta:user-defined meta:name="OVERHEIDop.publicationIssue">18212</meta:user-defined>
    <meta:user-defined meta:name="OVERHEIDop.GmbID/DC.identifier">gmb-2026-18212</meta:user-defined>
    <meta:user-defined meta:name="OVERHEIDop.versieInformatie"/>
  </office:meta>
</office:document-meta>
</file>