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alnootboom vanwege overlast door schaduwvorming en gezien de grootte en wortelgroei niet passend is binnen de huidige tuin aan Koetlaan 34 2625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laan 34 2625KS Delft | het kappen van een walnootboom vanwege overlast door schaduwvorming en gezien de grootte en wortelgroei niet passend is binnen de huidige tuin | 1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8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1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81</meta:user-defined>
    <meta:user-defined meta:name="DCTERMS.abstract">Walnotenboom kappen vanwege overlast</meta:user-defined>
    <dc:language>nl</dc:language>
    <meta:user-defined meta:name="OVERHEIDop.locatietype/OVERHEIDop.gebiedsmarkering">Vlak</meta:user-defined>
    <meta:user-defined meta:name="DC.title">Aanvraag vergunning voor het kappen van een walnootboom vanwege overlast door schaduwvorming en gezien de grootte en wortelgroei niet passend is binnen de huidige tuin aan Koetlaan 34 2625KS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9</meta:user-defined>
    <meta:user-defined meta:name="OVERHEIDop.GmbID/DC.identifier">gmb-2026-182119</meta:user-defined>
    <meta:user-defined meta:name="OVERHEIDop.versieInformatie"/>
  </office:meta>
</office:document-meta>
</file>