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opbouw aan de achterzijde van de woning, Amsterdamsestraatweg 503, 3553ED Utrecht, GU-Z2026-005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69</text:p>
            <text:p text:style-name="common-al">Toelichting: het legaliseren van een dakopbouw aan de achterzijde van de woning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1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769</meta:user-defined>
    <meta:user-defined meta:name="DCTERMS.abstract">Toelichting: het legaliseren van een dakop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legaliseren van een dakopbouw aan de achterzijde van de woning, Amsterdamsestraatweg 503, 3553ED Utrecht, GU-Z2026-0051769</meta:user-defined>
    <meta:user-defined meta:name="OVERHEIDop.datumEindeReactietermijn">2026-06-04</meta:user-defined>
    <meta:user-defined meta:name="OVERHEIDop.terinzageleggingBG">https://jeleefomgeving.nl/inzien/002220647/d59122ae-0109-40d7-9ad5-b7bf8c69781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8</meta:user-defined>
    <meta:user-defined meta:name="OVERHEIDop.GmbID/DC.identifier">gmb-2026-182118</meta:user-defined>
    <meta:user-defined meta:name="OVERHEIDop.versieInformatie"/>
  </office:meta>
</office:document-meta>
</file>