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Savannahweg 19, 3542AW Utrecht, GU-Z2026-0052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246</text:p>
            <text:p text:style-name="common-al">Toelichting: het aanbrengen van gevelreclame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24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Savannahweg 19, 3542AW Utrecht, GU-Z2026-0052246</meta:user-defined>
    <meta:user-defined meta:name="OVERHEIDop.datumEindeReactietermijn">2026-06-09</meta:user-defined>
    <meta:user-defined meta:name="OVERHEIDop.terinzageleggingBG">https://jeleefomgeving.nl/inzien/002220647/43af670c-8e76-4009-bdf3-3a3a4df6380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14</meta:user-defined>
    <meta:user-defined meta:name="OVERHEIDop.GmbID/DC.identifier">gmb-2026-182114</meta:user-defined>
    <meta:user-defined meta:name="OVERHEIDop.versieInformatie"/>
  </office:meta>
</office:document-meta>
</file>