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ing en verduurzamen van een monument, Lange Smeestraat 4, 3511PW Utrecht, GU-Z2026-0051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41</text:p>
            <text:p text:style-name="common-al">Toelichting: het verbouwing en verduurzamen van een monument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1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741</meta:user-defined>
    <meta:user-defined meta:name="DCTERMS.abstract">Toelichting: het verbouwing en verduurzamen van een monument</meta:user-defined>
    <dc:language>nl</dc:language>
    <meta:user-defined meta:name="OVERHEIDop.locatietype/OVERHEIDop.gebiedsmarkering">Vlak</meta:user-defined>
    <meta:user-defined meta:name="DC.title">Aanvraag omgevingsvergunning, het verbouwing en verduurzamen van een monument, Lange Smeestraat 4, 3511PW Utrecht, GU-Z2026-0051741</meta:user-defined>
    <meta:user-defined meta:name="OVERHEIDop.datumEindeReactietermijn">2026-06-04</meta:user-defined>
    <meta:user-defined meta:name="OVERHEIDop.terinzageleggingBG">https://jeleefomgeving.nl/inzien/002220647/cc090071-bf2a-41fa-aa1d-c21e8fe328a8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12</meta:user-defined>
    <meta:user-defined meta:name="OVERHEIDop.GmbID/DC.identifier">gmb-2026-182112</meta:user-defined>
    <meta:user-defined meta:name="OVERHEIDop.versieInformatie"/>
  </office:meta>
</office:document-meta>
</file>