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ournoysstraat 30, 3443 TH Woerden, Tournoys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5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rnoysstraat 30, 3443 TH Woerden, Tournoysstraat 30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10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0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955</meta:user-defined>
    <meta:user-defined meta:name="DCTERMS.abstract">het plaatsen van een aanbouw</meta:user-defined>
    <dc:language>nl</dc:language>
    <meta:user-defined meta:name="DC.title">Besluit (Tournoysstraat 30, 3443 TH Woerden, Tournoysstraat 30)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636</meta:user-defined>
    <meta:user-defined meta:name="OVERHEIDop.publicationIssue">182108</meta:user-defined>
    <meta:user-defined meta:name="OVERHEIDop.GmbID/DC.identifier">gmb-2026-182108</meta:user-defined>
    <meta:user-defined meta:name="OVERHEIDop.versieInformatie"/>
  </office:meta>
</office:document-meta>
</file>