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 bouwen van twee loodsen aan Boterpad 6, 5081 N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 bouwen van twee loodsen via een reguliere procedure aan Boterpad 6, 5081 NP Hilvarenbeek (perceel HVR00 A 2117)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Boterpad 6, 5081 NP Hilvarenbeek (perceel HVR00 A 2117)</text:p>
            <text:p text:style-name="common-al">
            
          </text:p>
            <text:p text:style-name="common-al">
            <text:span text:style-name="nadrukvet">Verzenddatum: </text:span>10-04-2026</text:p>
            <text:p text:style-name="common-al"/>
            <text:p text:style-name="common-al">
            <text:span text:style-name="nadrukvet">Kenmerk:</text:span> 1029647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 </text:span>
          </text:p>
            <text:p text:style-name="common-al">
            
          </text:p>
            <text:p text:style-name="common-al">Deze BOPA maakt het mogelijk om een loods te bouwen van 2250 m<text:span text:style-name="sup">2</text:span> binnen een agrarisch bouwvlak. Deze loods zal gebruikt worden ten behoeve van agrarische activiteiten en statische opslag.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3 me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21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647</meta:user-defined>
    <dc:language>nl</dc:language>
    <meta:user-defined meta:name="DC.title">BOPA voor het  bouwen van twee loodsen aan Boterpad 6, 5081 NP Hilvarenbeek</meta:user-defined>
    <meta:user-defined meta:name="OVERHEIDop.locatietype/OVERHEIDop.gebiedsmarkering">GeometrieRef</meta:user-defined>
    <meta:user-defined meta:name="DCTERMS.W3CDTF/DCTERMS.available">2026-04-16</meta:user-defined>
    <meta:user-defined meta:name="DCTERMS.W3CDTF/OVERHEIDop.jaargang">2026</meta:user-defined>
    <meta:user-defined meta:name="OVERHEIDop.externeBijlage">afwijkvergunning|exb-2026-13633</meta:user-defined>
    <meta:user-defined meta:name="OVERHEIDop.publicationIssue">182100</meta:user-defined>
    <meta:user-defined meta:name="OVERHEIDop.GmbID/DC.identifier">gmb-2026-182100</meta:user-defined>
    <meta:user-defined meta:name="OVERHEIDop.versieInformatie"/>
  </office:meta>
</office:document-meta>
</file>