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364, 1566 BR Assendelft - plaatsen van een een nieuwe antenne-installatie t.b.v. de dekking voor Vodaf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848 - plaatsen van een een nieuwe antenne-installatie t.b.v. de dekking voor Vodafone - op de locatie Dorpsstraat 364, 1566 BR Assendelft</text:p>
            <text:p text:style-name="common-al">
            
          </text:p>
            <text:p text:style-name="common-al">Aanvraag ontvangen: 18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3">
              <text:list-item text:style-override="id1-3-2-1-1-1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209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48</meta:user-defined>
    <dc:language>nl</dc:language>
    <meta:user-defined meta:name="OVERHEIDop.locatietype/OVERHEIDop.gebiedsmarkering">Punt</meta:user-defined>
    <meta:user-defined meta:name="DC.title">Aanvraag omgevingsvergunning - Dorpsstraat 364, 1566 BR Assendelft - plaatsen van een een nieuwe antenne-installatie t.b.v. de dekking voor Vodafon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99</meta:user-defined>
    <meta:user-defined meta:name="OVERHEIDop.GmbID/DC.identifier">gmb-2026-182099</meta:user-defined>
    <meta:user-defined meta:name="OVERHEIDop.versieInformatie"/>
  </office:meta>
</office:document-meta>
</file>