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weigerde Alcoholvergunning, het uitoefenen van een horecabedrijf, Ristorante La Gioia  , Grote Kerkstraat 12, 7941 LB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vergunning voor het uitoefenen van een horecabedrijf, Ristorante La Gioia   aan de Grote Kerkstraat 12, 7941 LB Meppel geweigerd.</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8209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9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9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0003408085</meta:user-defined>
    <dc:language>nl</dc:language>
    <meta:user-defined meta:name="OVERHEIDop.locatietype/OVERHEIDop.gebiedsmarkering">Punt</meta:user-defined>
    <meta:user-defined meta:name="DC.title">Geweigerde Alcoholvergunning, het uitoefenen van een horecabedrijf, Ristorante La Gioia  , Grote Kerkstraat 12, 7941 LB Meppel</meta:user-defined>
    <meta:user-defined meta:name="DCTERMS.W3CDTF/DCTERMS.available">2026-04-16</meta:user-defined>
    <meta:user-defined meta:name="DCTERMS.W3CDTF/OVERHEIDop.jaargang">2026</meta:user-defined>
    <meta:user-defined meta:name="OVERHEIDop.publicationIssue">182097</meta:user-defined>
    <meta:user-defined meta:name="OVERHEIDop.GmbID/DC.identifier">gmb-2026-182097</meta:user-defined>
    <meta:user-defined meta:name="OVERHEIDop.versieInformatie"/>
  </office:meta>
</office:document-meta>
</file>