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nilen te Vegelinsoord, Nijehaske (NEK00) H 364: verleende omgevingsvergunning vervangen van de damwand. (Z.876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Snilen te Vegelinsoord, Nijehaske (NEK00) H 364 reguliere procedure</text:span>
          </text:p>
            <text:p text:style-name="common-al">Op 13 april 2026 is een omgevingsvergunning verleend voor de Snilen te Vegelinsoord, Nijehaske (NEK00) H 364. De vergunning omvat het vervangen van de damwand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209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9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9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56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Snilen te Vegelinsoord, Nijehaske (NEK00) H 364: verleende omgevingsvergunning vervangen van de damwand. (Z.876562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93</meta:user-defined>
    <meta:user-defined meta:name="OVERHEIDop.GmbID/DC.identifier">gmb-2026-182093</meta:user-defined>
    <meta:user-defined meta:name="OVERHEIDop.versieInformatie"/>
  </office:meta>
</office:document-meta>
</file>