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Horeca exploitatievergunning, het exploiteren van een horecabedrijf Ristorante La Gioia , Grote Kerkstraat 12, 7941 L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oor het exploiteren van een horecabedrijf Ristorante La Gioia  aan de Grote Kerkstraat 12, 7941 LB Meppel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0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408081</meta:user-defined>
    <dc:language>nl</dc:language>
    <meta:user-defined meta:name="OVERHEIDop.locatietype/OVERHEIDop.gebiedsmarkering">Punt</meta:user-defined>
    <meta:user-defined meta:name="DC.title">Geweigerde Horeca exploitatievergunning, het exploiteren van een horecabedrijf Ristorante La Gioia , Grote Kerkstraat 12, 7941 LB Meppel</meta:user-defined>
    <meta:user-defined meta:name="DCTERMS.W3CDTF/DCTERMS.available">2026-04-16</meta:user-defined>
    <meta:user-defined meta:name="DCTERMS.W3CDTF/OVERHEIDop.jaargang">2026</meta:user-defined>
    <meta:user-defined meta:name="OVERHEIDop.publicationIssue">182091</meta:user-defined>
    <meta:user-defined meta:name="OVERHEIDop.GmbID/DC.identifier">gmb-2026-182091</meta:user-defined>
    <meta:user-defined meta:name="OVERHEIDop.versieInformatie"/>
  </office:meta>
</office:document-meta>
</file>