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resiastraat 147 - Theresiastraat ter hoogte van huisnummer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elecomkabels ter hoogte van Theresiastraat 147 in Den Haag. De aanvraag is ingediend voor de periode van 30 november 2025 tot en met 10 augustus 2026.</text:p>
            <text:p text:style-name="common-al"/>
            <text:p text:style-name="common-al">Ons kenmerk: 0212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47 - Theresiastraat ter hoogte van huisnummer 147</text:p>
            <text:p text:style-name="tussenkopcur">
            <text:span text:style-name="nadrukvet">Datum bekendmaking besluit:</text:span>
          </text:p>
            <text:p text:style-name="common-al">13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0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9IBA25/9059349</meta:user-defined>
    <meta:user-defined meta:name="DCTERMS.abstract">Het leggen van telecomkabels ter hoogte van Theresiastraat 147 in Den Haag. De aanvraag is ingediend voor de periode van 30 november 2025 tot en met 10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resiastraat 147 - Theresiastraat ter hoogte van huisnummer 147 te Den Haag</meta:user-defined>
    <meta:user-defined meta:name="DCTERMS.W3CDTF/DCTERMS.available">2026-01-15</meta:user-defined>
    <meta:user-defined meta:name="OVERHEIDop.externeBijlage">Bijlage_62088961_voor_bekendmaking|exb-2026-1425</meta:user-defined>
    <meta:user-defined meta:name="DCTERMS.W3CDTF/OVERHEIDop.jaargang">2026</meta:user-defined>
    <meta:user-defined meta:name="OVERHEIDop.publicationIssue">18209</meta:user-defined>
    <meta:user-defined meta:name="OVERHEIDop.GmbID/DC.identifier">gmb-2026-18209</meta:user-defined>
    <meta:user-defined meta:name="OVERHEIDop.versieInformatie"/>
  </office:meta>
</office:document-meta>
</file>