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revenweg 7, 8467 SK Vegelinsoord: verleende omgevingsvergunning realiseren van een kap op bijgebouw en vergroten van de dakkapel. (Z.880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evenweg 7, 8467 SK Vegelinsoord reguliere procedure</text:span>
          </text:p>
            <text:p text:style-name="common-al">Op 13 april 2026 is een omgevingsvergunning verleend voor de Grevenweg 7, 8467 SK Vegelinsoord. De vergunning omvat het realiseren van een kap op bijgebouw en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20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0386</meta:user-defined>
    <dc:language>nl</dc:language>
    <meta:user-defined meta:name="OVERHEIDop.locatietype/OVERHEIDop.gebiedsmarkering">Punt</meta:user-defined>
    <meta:user-defined meta:name="DC.title">Grevenweg 7, 8467 SK Vegelinsoord: verleende omgevingsvergunning realiseren van een kap op bijgebouw en vergroten van de dakkapel. (Z.880386)</meta:user-defined>
    <meta:user-defined meta:name="DCTERMS.W3CDTF/DCTERMS.available">2026-04-16</meta:user-defined>
    <meta:user-defined meta:name="DCTERMS.W3CDTF/OVERHEIDop.jaargang">2026</meta:user-defined>
    <meta:user-defined meta:name="OVERHEIDop.publicationIssue">182089</meta:user-defined>
    <meta:user-defined meta:name="OVERHEIDop.GmbID/DC.identifier">gmb-2026-182089</meta:user-defined>
    <meta:user-defined meta:name="OVERHEIDop.versieInformatie"/>
  </office:meta>
</office:document-meta>
</file>