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warmtepomp op het platte achterdakvlak van de woning op het perceel Woestijgerweg 36, 3817 S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armtepomp op het platte achterdakvlak van de woning op het perceel Woestijgerweg 36, 3817 SL Amersfoort</text:span>
          </text:p>
            <text:p text:style-name="common-al">De Gemeente Amersfoort heeft op 05-04-2026 een aanvraag voor een omgevingsvergunning ontvangen voor het plaatsen van een warmtepomp op het platte achterdakvlak van de woning op het perceel Woestijgerweg 36, 3817 SL Amersfoort, met kenmerk CLZ-0003485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6-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20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53</meta:user-defined>
    <dc:language>nl</dc:language>
    <meta:user-defined meta:name="OVERHEIDop.locatietype/OVERHEIDop.gebiedsmarkering">Punt</meta:user-defined>
    <meta:user-defined meta:name="DC.title">Ontvangen aanvraag omgevingsvergunning voor het plaatsen van een warmtepomp op het platte achterdakvlak van de woning op het perceel Woestijgerweg 36, 3817 SL Amersfoort</meta:user-defined>
    <meta:user-defined meta:name="DCTERMS.W3CDTF/DCTERMS.available">2026-04-16</meta:user-defined>
    <meta:user-defined meta:name="DCTERMS.W3CDTF/OVERHEIDop.jaargang">2026</meta:user-defined>
    <meta:user-defined meta:name="OVERHEIDop.publicationIssue">182087</meta:user-defined>
    <meta:user-defined meta:name="OVERHEIDop.GmbID/DC.identifier">gmb-2026-182087</meta:user-defined>
    <meta:user-defined meta:name="OVERHEIDop.versieInformatie"/>
  </office:meta>
</office:document-meta>
</file>