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Nieuwe Vaart 3, 8426RA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6 een ontwerpbesluit genomen op de aanvraag met zaaknummer Z2023-00006733 voor een Omgevingsvergunning op de locatie Nieuwe Vaart 3, 8426RA Appelscha. In het ontwerpbesluit wordt de vergunning verleend. Het ontwerpbesluit betreft:</text:p>
            <text:p text:style-name="common-al">vergisten van mest- en of organische productvergisting en bevat de volgende activiteiten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Ze zijn ook digitaal in te zien via <text:a xlink:href="http://jeleefomgeving.nl/inzien/002072117/0d04573c-9f02-4051-92b7-a92e79e1263e" xlink:type="simple">http://jeleefomgeving.nl/inzien/002072117/0d04573c-9f02-4051-92b7-a92e79e1263e</text:a>.</text:p>
            <text:p text:style-name="common-al">De inzageperiode is zes weken en eindigt op 28 mei 2026.</text:p>
            <text:p text:style-name="common-al">
            <text:span text:style-name="nadrukvet">Procedure</text:span>
          </text:p>
            <text:p text:style-name="common-al">Gedurende de inzagetermijn kunt u mondeling, schriftelijk of digitaal uw zienswijze op het ontwerpbesluit naar voren brengen. Vermeldt u daarbij het hierboven genoemde zaaknummer. Voor het mondeling indienen van een zienswijze kunt u contact opnemen via onderstaand telefoonnummer. U kunt de schriftelijke zienswijze richten aan het college van burgemeester en wethouders Postbus 38, 8430 AA Oosterwolde. Via onze website kunt u ook digitaal uw zienswijze indienen. Houd u er rekening mee dat u dan in moet loggen met DigiD. Na afloop van de inzagetermijn neemt de gemeente een definitief besluit. Bij de bekendmaking van het definitieve besluit wordt u nader geïnformeerd over de vervolgprocedure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208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8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8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673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Omgevingsvergunning Nieuwe Vaart 3, 8426RA Appelscha</meta:user-defined>
    <meta:user-defined meta:name="OVERHEIDop.datumEindeReactietermijn">2026-05-28</meta:user-defined>
    <meta:user-defined meta:name="OVERHEIDop.terinzageleggingBG">https://jeleefomgeving.nl/inzien/002072117/0d04573c-9f02-4051-92b7-a92e79e1263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2085</meta:user-defined>
    <meta:user-defined meta:name="OVERHEIDop.GmbID/DC.identifier">gmb-2026-182085</meta:user-defined>
    <meta:user-defined meta:name="OVERHEIDop.versieInformatie"/>
  </office:meta>
</office:document-meta>
</file>