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verloting voor de Elster paardenmarkt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6-00405</text:p>
            <text:p text:style-name="common-al">
            <text:span text:style-name="nadrukvet">Datum besluit:</text:span> 14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0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05</meta:user-defined>
    <meta:user-defined meta:name="DCTERMS.abstract">Betreft: het houden van een verloting voor de Elster paardenmarkt op locatie Dorpsstraat 67, 6661EH Elst, vergunning verleend op 14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Loterijvergunning op locatie Dorpsstraat 67, 6661EH El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84</meta:user-defined>
    <meta:user-defined meta:name="OVERHEIDop.GmbID/DC.identifier">gmb-2026-182084</meta:user-defined>
    <meta:user-defined meta:name="OVERHEIDop.versieInformatie"/>
  </office:meta>
</office:document-meta>
</file>