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en verduurzamen van het pand, het realiseren van een dakterras en het toevoegen van dakramen op het perceel Bloemendalse Binnenpoort 8, 3811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ext:span>
            <text:span text:style-name="nadrukvet">verbouwen en verduurzamen van het pand, het realiseren van een dakterras en het toevoegen van dakramen</text:span>
            <text:span text:style-name="nadrukvet"> op het perceel Bloemendalse Binnenpoort 8, 3811 GD Amersfoort</text:span>
          </text:p>
            <text:p text:style-name="common-al">De Gemeente Amersfoort heeft op 09-04-2026 een aanvraag voor een omgevingsvergunning ontvangen voor het verbouwen en verduurzamen van het pand, het realiseren van een dakterras en het toevoegen van dakramen op het perceel Bloemendalse Binnenpoort 8, 3811 GD Amersfoort, met kenmerk CLZ-0003490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0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4906</meta:user-defined>
    <dc:language>nl</dc:language>
    <meta:user-defined meta:name="OVERHEIDop.locatietype/OVERHEIDop.gebiedsmarkering">Punt</meta:user-defined>
    <meta:user-defined meta:name="DC.title">Ontvangen aanvraag omgevingsvergunning voor het verbouwen en verduurzamen van het pand, het realiseren van een dakterras en het toevoegen van dakramen op het perceel Bloemendalse Binnenpoort 8, 3811 GD Amersfoort</meta:user-defined>
    <meta:user-defined meta:name="DCTERMS.W3CDTF/DCTERMS.available">2026-04-16</meta:user-defined>
    <meta:user-defined meta:name="DCTERMS.W3CDTF/OVERHEIDop.jaargang">2026</meta:user-defined>
    <meta:user-defined meta:name="OVERHEIDop.publicationIssue">182083</meta:user-defined>
    <meta:user-defined meta:name="OVERHEIDop.GmbID/DC.identifier">gmb-2026-182083</meta:user-defined>
    <meta:user-defined meta:name="OVERHEIDop.versieInformatie"/>
  </office:meta>
</office:document-meta>
</file>